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Purpervlinder t.h.v. de nrs. 1 t/m 69, het tijdelijk plaatsen van een dixi, een rolsteiger en een schaftkeet op de openbare weg van 6 juni t/m 14 juli 2017, 1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Purpervlinder t.h.v. de nrs. 1 t/m 69, het tijdelijk plaatsen van een dixi, een rolsteiger en een schaftkeet op de openbare weg van 6 juni t/m 14 juli 2017, 10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98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Purpervlinder t.h.v. de nrs. 1 t/m 69, het tijdelijk plaatsen van een dixi, een rolsteiger en een schaftkeet op de openbare weg van 6 juni t/m 14 juli 2017, 1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80</meta:user-defined>
    <meta:user-defined meta:name="OVERHEIDop.GmbID/DC.identifier">gmb-2017-8698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Purper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2 466215</meta:user-defined>
    <meta:user-defined meta:name="OVERHEIDop.versieInformatie"/>
  </office:meta>
</office:document-meta>
</file>