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nummer 1323 sectie H, bouwen  48 woningen, 4 bergingsgebouwen en 1 bijeenkomstfunctie (zaaknummer 1203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nummer 1323 sectie H </text:span>
            <text:span text:style-name="nadrukvet">– </text:span>ontvangen <text:span text:style-name="nadrukvet">17 mei 2017</text:span> voor <text:span text:style-name="nadrukvet">het bouwen van 48 woningen, 4 bergingsgebouwen en 1 bijeenkomstfunctie</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9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al perceelnummer 1323 sectie H, bouwen  48 woningen, 4 bergingsgebouwen en 1 bijeenkomstfunctie (zaaknummer 120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78</meta:user-defined>
    <meta:user-defined meta:name="OVERHEIDop.GmbID/DC.identifier">gmb-2017-8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93 503045</meta:user-defined>
    <meta:user-defined meta:name="OVERHEIDop.versieInformatie"/>
  </office:meta>
</office:document-meta>
</file>