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21 woningen, Bouverijen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4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Bouverijen   Teteringen, het bouwen van 21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97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7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1 woningen, Bouverijen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6974</meta:user-defined>
    <meta:user-defined meta:name="OVERHEIDop.GmbID/DC.identifier">gmb-2017-8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Heester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2 402076</meta:user-defined>
    <meta:user-defined meta:name="OVERHEIDop.versieInformatie"/>
  </office:meta>
</office:document-meta>
</file>