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cob Catslaan t.h.v. nr. 20, Plantage t.h.v. Tuinlaan 10, Schiedamseweg t.h.v. nr. 176, Alphons Arienstraat nabij kruising 's-Gravelandseweg en Park Groenoord / achterzijde Sibeliusplei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uitvoeren van (aanleg)werkzaamheden en kappen.</text:p>
            <text:p text:style-name="common-al"/>
            <text:p text:style-name="common-al">Verleend op 16 mei 2017.</text:p>
            <text:p text:style-name="common-al"/>
            <text:p text:style-name="common-al">Projectomschrijving: stadsbreed 2017-01: het kappen van 6 bomen (soort: 2x meidoorn, 1x paardenkastanje, 1x meerstammige populier, 2 x iep). Reden voor kap: 1x geringe vitaliteit, 1x slechte staat / inrotting, 1x matige kwaliteit / ernstige zwamaantasting, 1x stabiliteit risico, 1x wortelopdruk, 1x zwaar ingescheurde zijtak. Herplantplicht: er wordt een herplantplicht opgelegd van 5 bomen (2x tulpenboom, 3x nader te bepalen) en 3 wilgenslieten (eindbeeld: knotwilg). De herplant dient plaats te vinden in overleg met en op aanwijzing van de stadsecoloog.</text:p>
            <text:p text:style-name="common-al"/>
            <text:p text:style-name="common-al">Dossier: 17OMGS078.</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697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7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7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cob Catslaan t.h.v. nr. 20, Plantage t.h.v. Tuinlaan 10, Schiedamseweg t.h.v. nr. 176, Alphons Arienstraat nabij kruising 's-Gravelandseweg en Park Groenoord / achterzijde Sibeliusplei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972</meta:user-defined>
    <meta:user-defined meta:name="OVERHEIDop.GmbID/DC.identifier">gmb-2017-86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BK 8</meta:user-defined>
    <meta:user-defined meta:name="OVERHEIDop.woonplaats">Schiedam</meta:user-defined>
    <meta:user-defined meta:name="OVERHEIDop.straatnaam">Jacob Catslaan</meta:user-defined>
    <meta:user-defined meta:name="OVERHEID.PostcodeHuisnummer/OVERHEIDop.postcodeHuisnummer">3111AT 10a</meta:user-defined>
    <meta:user-defined meta:name="OVERHEIDop.straatnaam">Tuinlaan</meta:user-defined>
    <meta:user-defined meta:name="OVERHEID.PostcodeHuisnummer/OVERHEIDop.postcodeHuisnummer">3119JC 176</meta:user-defined>
    <meta:user-defined meta:name="OVERHEIDop.straatnaam">Schiedamseweg</meta:user-defined>
    <meta:user-defined meta:name="OVERHEID.PostcodeHuisnummer/OVERHEIDop.postcodeHuisnummer">3119VC 126</meta:user-defined>
    <meta:user-defined meta:name="OVERHEIDop.straatnaam">Alphons Ariënsstraat</meta:user-defined>
    <meta:user-defined meta:name="OVERHEID.PostcodeHuisnummer/OVERHEIDop.postcodeHuisnummer">3122XA 182</meta:user-defined>
    <meta:user-defined meta:name="OVERHEIDop.straatnaam">Sibelius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06 436256</meta:user-defined>
    <meta:user-defined meta:name="OVERHEID.EPSG28992/DC.spatial">87520 436127</meta:user-defined>
    <meta:user-defined meta:name="OVERHEID.EPSG28992/DC.spatial">85848 437899</meta:user-defined>
    <meta:user-defined meta:name="OVERHEID.EPSG28992/DC.spatial">87187 437507</meta:user-defined>
    <meta:user-defined meta:name="OVERHEID.EPSG28992/DC.spatial">84844 438774</meta:user-defined>
    <meta:user-defined meta:name="OVERHEIDop.versieInformatie"/>
  </office:meta>
</office:document-meta>
</file>