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derwielen, Noarder Alde Wei: aanvraag vergunning wijzigen  (OV 20170255/2979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7</text:span> is een aanvraag om een omgevingsvergunning binnengekomen voor deze locatie. Het gaat om het <text:span text:style-name="nadrukvet">wijzigen van de inrichting LWDW aan de Noarder Alde Wei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9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derwielen, Noarder Alde Wei: aanvraag vergunning wijzigen  (OV 20170255/2979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70</meta:user-defined>
    <meta:user-defined meta:name="OVERHEIDop.GmbID/DC.identifier">gmb-2017-86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T 6</meta:user-defined>
    <meta:user-defined meta:name="OVERHEIDop.woonplaats">Broek</meta:user-defined>
    <meta:user-defined meta:name="OVERHEIDop.straatnaam">Tram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662 554014</meta:user-defined>
    <meta:user-defined meta:name="OVERHEIDop.versieInformatie"/>
  </office:meta>
</office:document-meta>
</file>