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Riouwstraat 31 a, 9715 BT Groningen – transformeren van 3 onzelfstandige wooneenheden naar 2 zelfstandige eenheden (16 mei, 201703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9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Riouwstraat 31 a, 9715 BT Groningen – transformeren van 3 onzelfstandige wooneenheden naar 2 zelfstandige eenheden (16 mei, 201703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68</meta:user-defined>
    <meta:user-defined meta:name="OVERHEIDop.GmbID/DC.identifier">gmb-2017-86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1a</meta:user-defined>
    <meta:user-defined meta:name="OVERHEIDop.woonplaats">Groningen</meta:user-defined>
    <meta:user-defined meta:name="OVERHEIDop.straatnaam">Ri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5 583124</meta:user-defined>
    <meta:user-defined meta:name="OVERHEIDop.versieInformatie"/>
  </office:meta>
</office:document-meta>
</file>