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8 juli 2017, De Pauwentuin 19/21, Amstelveen - Zaaknummer Z-2017/024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mei 2017</text:span>
          </text:p>
            <text:p text:style-name="common-al">Straatfeest op 8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96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8 juli 2017, De Pauwentuin 19/21, Amstelveen - Zaaknummer Z-2017/0244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67</meta:user-defined>
    <meta:user-defined meta:name="OVERHEIDop.GmbID/DC.identifier">gmb-2017-86967</meta:user-defined>
    <meta:user-defined meta:name="OVERHEID.TaxonomieBeleidsagenda/OVERHEID.category">Ruimte en infrastructuur | Organisatie en beleid</meta:user-defined>
    <meta:user-defined meta:name="OVERHEIDop.referentienummer">Z-2017/024475</meta:user-defined>
    <meta:user-defined meta:name="DCTERMS.abstract">Straatfeest op 8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P 19</meta:user-defined>
    <meta:user-defined meta:name="OVERHEIDop.woonplaats">Amstelveen</meta:user-defined>
    <meta:user-defined meta:name="OVERHEIDop.straatnaam">De Pauwentu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7 480267</meta:user-defined>
    <meta:user-defined meta:name="OVERHEIDop.versieInformatie"/>
  </office:meta>
</office:document-meta>
</file>