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67 in Terschuur, het bouwen van een loods ten behoeve van landbouwvoertuigen</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Zaaknummer 2017W08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9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67 in Terschuur, het bouwen van een loods ten behoeve van landbouw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62</meta:user-defined>
    <meta:user-defined meta:name="OVERHEIDop.GmbID/DC.identifier">gmb-2017-86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A 167</meta:user-defined>
    <meta:user-defined meta:name="OVERHEIDop.woonplaats">Terschuur</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281 462574</meta:user-defined>
    <meta:user-defined meta:name="OVERHEIDop.versieInformatie"/>
  </office:meta>
</office:document-meta>
</file>