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er Party in Nieuw Heeten op 3 en 4 juni</text:span>
          </text:p>
            <text:p text:style-name="common-al">Locatie: Okkenbroekstraat 25</text:p>
            <text:p text:style-name="common-al">Besluit: evenementenvergunning (art. 2.25 APV), ontheffing geluid (art. 4.6 APV), ontheffing Zondagswet (art. 3 en 4 Zondagswet), ontheffing verstrekken zwak alcoholische dranken (art. 35 Drank- en Horecawet) en gebruiksvergunning tent (art. 2.1.1 Brandbeveiligingsverordening)</text:p>
            <text:p text:style-name="common-al">Zaaknummer: 3293-2017</text:p>
            <text:p text:style-name="common-al">Datum verzending besluit: 10 mei 2017</text:p>
            <text:p text:style-name="common-al">
            <text:span text:style-name="nadrukvet">Broeklander feest in Broekland van 4 t/m 7 augustus</text:span>
          </text:p>
            <text:p text:style-name="common-al">Locatie: Pereland</text:p>
            <text:p text:style-name="common-al">Besluit: evenementenvergunning (art. 2.25 APV), vergunning reclameborden (art. 2.10 APV), ontheffing geluid (art. 4.6 APV), ontheffing Zondagswet (art. 3 en 4 Zondagswet), ontheffing verstrekken zwak alcoholische dranken (art. 35 Drank- en Horecawet), gebruiksvergunning tent (art. 2.1.1 Brandbeveiligingsverordening)</text:p>
            <text:p text:style-name="common-al">Zaaknummer: 4194-2017</text:p>
            <text:p text:style-name="common-al">Datum verzending besluit: 16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9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60</meta:user-defined>
    <meta:user-defined meta:name="OVERHEIDop.GmbID/DC.identifier">gmb-2017-86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2AZ 29</meta:user-defined>
    <meta:user-defined meta:name="OVERHEIDop.woonplaats">Nieuw Heeten</meta:user-defined>
    <meta:user-defined meta:name="OVERHEIDop.straatnaam">Okkenbroekstraat</meta:user-defined>
    <meta:user-defined meta:name="OVERHEID.PostcodeHuisnummer/OVERHEIDop.postcodeHuisnummer">8107BM 1</meta:user-defined>
    <meta:user-defined meta:name="OVERHEIDop.woonplaats">Broekland</meta:user-defined>
    <meta:user-defined meta:name="OVERHEIDop.straatnaam">Perelan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9995 480900</meta:user-defined>
    <meta:user-defined meta:name="OVERHEID.EPSG28992/DC.spatial">210296 486523</meta:user-defined>
    <meta:user-defined meta:name="OVERHEIDop.versieInformatie"/>
  </office:meta>
</office:document-meta>
</file>