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 Wilgje, kad BRN O 68,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omgevingsvergunning is aangevraagd voor de aanleg van natuurvriendelijke oevers en waterberging, t Wilgje, kad BRN O 68, in Buren (11-05-2017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695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t Wilgje, kad BRN O 68,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58</meta:user-defined>
    <meta:user-defined meta:name="OVERHEIDop.GmbID/DC.identifier">gmb-2017-8695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4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9164KZ 9</meta:user-defined>
    <meta:user-defined meta:name="OVERHEIDop.woonplaats">Buren</meta:user-defined>
    <meta:user-defined meta:name="OVERHEIDop.straatnaam">Het Middelhiem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82495 606880</meta:user-defined>
    <meta:user-defined meta:name="OVERHEIDop.versieInformatie"/>
  </office:meta>
</office:document-meta>
</file>