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n carport Valkenhorst 48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7 mei 2017 ontvangen een aanvraag voor het plaatsen van een dakkapel en een carport aan de Valkenhorst 48, 9932 LR te Delfzijl.</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8695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5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5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en carport Valkenhorst 48 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55</meta:user-defined>
    <meta:user-defined meta:name="OVERHEIDop.GmbID/DC.identifier">gmb-2017-86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2LR 48</meta:user-defined>
    <meta:user-defined meta:name="OVERHEIDop.woonplaats">Delfzijl</meta:user-defined>
    <meta:user-defined meta:name="OVERHEIDop.straatnaam">Valkenhorst</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5942 593455</meta:user-defined>
    <meta:user-defined meta:name="OVERHEIDop.versieInformatie"/>
  </office:meta>
</office:document-meta>
</file>