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veniersweg 2, het wijzigen van de zijgevel van de woning en het gedeeltelijk verwijderen van de verdiepingsvloer, 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veniersweg 2, het wijzigen van de zijgevel van de woning en het gedeeltelijk verwijderen van de verdiepingsvloer, 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5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veniersweg 2, het wijzigen van de zijgevel van de woning en het gedeeltelijk verwijderen van de verdiepingsvloer, 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54</meta:user-defined>
    <meta:user-defined meta:name="OVERHEIDop.GmbID/DC.identifier">gmb-2017-86954</meta:user-defined>
    <meta:user-defined meta:name="OVERHEID.TaxonomieBeleidsagenda/OVERHEID.category">Huisvesting | Organisatie en beleid</meta:user-defined>
    <meta:user-defined meta:name="OVERHEIDop.referentienummer">5477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L 2</meta:user-defined>
    <meta:user-defined meta:name="OVERHEIDop.woonplaats">Amersfoort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9 466924</meta:user-defined>
    <meta:user-defined meta:name="OVERHEIDop.versieInformatie"/>
  </office:meta>
</office:document-meta>
</file>