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151 in Kootwijkerbroek, pluimveetak wordt gewijzigd in het houden van leghennen in plaats van ouderdieren van vleeskuikens</text:p>
      <text:section text:name="zakelijke-mededeling_id1-3-2" text:style-name="zakelijke-mededeling">
        <text:section text:name="zakelijke-mededeling-tekst_id1-3-2-1" text:style-name="zakelijke-mededeling-tekst">
          <text:section text:name="tekst_id1-3-2-1-1" text:style-name="tekst">
            <text:p text:style-name="common-al">Datum verzending 15-05-2017</text:p>
            <text:p text:style-name="common-al">Zaaknummer 2017W026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95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5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5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selseweg 151 in Kootwijkerbroek, pluimveetak wordt gewijzigd in het houden van leghennen in plaats van ouderdieren van vleeskuike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950</meta:user-defined>
    <meta:user-defined meta:name="OVERHEIDop.GmbID/DC.identifier">gmb-2017-86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K 151</meta:user-defined>
    <meta:user-defined meta:name="OVERHEIDop.woonplaats">Kootwijkerbroek</meta:user-defined>
    <meta:user-defined meta:name="OVERHEIDop.straatnaam">Wess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843 462624</meta:user-defined>
    <meta:user-defined meta:name="OVERHEIDop.versieInformatie"/>
  </office:meta>
</office:document-meta>
</file>