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edegebruik als recreatiewoning, Duivenstraat 11A, 6261 NV 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edegebruiken van de woning als recreatiewoning  op het perceel<text:span text:style-name="nadrukvet"> Duivenstraat 11A, 6261 NV   Mheer</text:span> (ontvangen 19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94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4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edegebruik als recreatiewoning, Duivenstraat 11A, 6261 NV 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48</meta:user-defined>
    <meta:user-defined meta:name="OVERHEIDop.GmbID/DC.identifier">gmb-2017-86948</meta:user-defined>
    <meta:user-defined meta:name="OVERHEID.TaxonomieBeleidsagenda/OVERHEID.category">Ruimte en infrastructuur | Organisatie en beleid</meta:user-defined>
    <meta:user-defined meta:name="OVERHEIDop.referentienummer">Z-HZ_WABO-2017-000934</meta:user-defined>
    <meta:user-defined meta:name="DCTERMS.abstract">het medegebruiken van de woning als recre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1b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56 310452</meta:user-defined>
    <meta:user-defined meta:name="OVERHEIDop.versieInformatie"/>
  </office:meta>
</office:document-meta>
</file>