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135 - Gemeente Stadskanaal - Aangevraagd: omgevingsvergunning voor het doorbreken van een wand, Meidoornstraat 19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17 is de volgende omgevingsvergunning aangevraagd: Meidoornstraat 19, 9501 VX Stadskanaal, het doorbreken van een wand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8694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135 - Gemeente Stadskanaal - Aangevraagd: omgevingsvergunning voor het doorbreken van een wand, Meidoornstraat 19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694</meta:user-defined>
    <meta:user-defined meta:name="OVERHEIDop.GmbID/DC.identifier">gmb-2017-86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VX 19</meta:user-defined>
    <meta:user-defined meta:name="OVERHEIDop.woonplaats">Stadskanaal</meta:user-defined>
    <meta:user-defined meta:name="OVERHEIDop.straatnaam">Meidoorn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8768 558243</meta:user-defined>
    <meta:user-defined meta:name="OVERHEIDop.versieInformatie"/>
  </office:meta>
</office:document-meta>
</file>