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aan naar Emiclaer t.h.v. nr. 2, het kappen van 2 walnoten en 1 kers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aan naar Emiclaer t.h.v. nr. 2, het kappen van 2 walnoten en 1 kers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3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aan naar Emiclaer t.h.v. nr. 2, het kappen van 2 walnoten en 1 kers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39</meta:user-defined>
    <meta:user-defined meta:name="OVERHEIDop.GmbID/DC.identifier">gmb-2017-86939</meta:user-defined>
    <meta:user-defined meta:name="OVERHEID.TaxonomieBeleidsagenda/OVERHEID.category">Natuur en milieu | Organisatie en beleid</meta:user-defined>
    <meta:user-defined meta:name="OVERHEIDop.referentienummer">5498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4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6282</meta:user-defined>
    <meta:user-defined meta:name="OVERHEIDop.versieInformatie"/>
  </office:meta>
</office:document-meta>
</file>