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rganisatie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/>
            <text:p text:style-name="al">Gelet op het bepaalde in artikel 160, lid 1 onder c, van de Gemeentewet;</text:p>
            <text:p text:style-name="al"/>
            <text:p text:style-name="al">Gezien het Besturings- en Management Concep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het Organisatiebesluit gemeente Sittard-Geleen 2013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 3.1.6 wordt onder het kopje ‘Cluster Beleid’ de tekst gewijzigd in:</text:p>
            <text:p text:style-name="al"/>
            <text:p text:style-name="al">In dit cluster is de beleidscapaciteit op de onderstaande gebieden samengevoegd.</text:p>
            <text:p text:style-name="tussenkopvet">
            <text:span text:style-name="nadrukvet">Team Maatschappelijke ontwikkeling</text:span>
          </text:p>
            <text:p text:style-name="al">
            <text:span text:style-name="nadrukcur">Hoofdtaken:</text:span> arbeidsmarkt, cultuur (o.a. evenementen), sport, onderwijs, jeugd, senioren, professionele thuiszorg, gezondheidsbeleid, vrijwilligersbeleid, welzijn, zorg, leefbaarheid, subsidiebeleid, decentralisatie landelijke wetgeving, stadsdeelmanagement.</text:p>
            <text:p text:style-name="tussenkopvet">
            <text:span text:style-name="nadrukvet">Team Economische ontwikkeling</text:span>
          </text:p>
            <text:p text:style-name="al">
            <text:span text:style-name="nadrukcur">Hoofdtaken:</text:span> Midden- en Kleinbedrijf, grote bedrijven, planeconomie, agenda’s (bijvoorbeeld Brainport, Regio Westelijke Mijnstreek), logistiek, duurzaamheid, kennisinfrastructuur, coördinatie centrummanagement en parkmanagement.</text:p>
            <text:p text:style-name="tussenkopvet">
            <text:span text:style-name="nadrukvet">Team Ruimtelijke ontwikkeling</text:span>
          </text:p>
            <text:p text:style-name="al">
            <text:span text:style-name="nadrukcur">Hoofdtaken:</text:span> stadsvisie, structuurvisie, bestemmingsplannen, gebiedsontwikkelingen/visies, evaluatieprogramma, programmabegroting, contractmanagement, volkshuisvesting en wonen, mobiliteit, externe veiligheid, milieu, toerisme en recreatie, natuur, landschap en stedelijk groen, stedenbouw, erfgoe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nder 3.1.6. wordt onder het kopje ‘Cluster Concern’ bij het onderdeel ‘Bestuur en Communicatie’ de tekst gewijzigd in:</text:p>
            <text:p text:style-name="al">
            <text:span text:style-name="nadrukcur">Hoofdtaken:</text:span> adviseert en ondersteunt het bestuur, het management en de organisatie op het gebied van bestuurlijke besluitvorming, bestuurszaken, communicatie en representatie, lobby en public affai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die volgt na de dag van bekendmaking in het elektronische gemeenteblad van Sittard-Geleen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van de gemeente Sittard-Geleen in zijn vergadering van 2 mei 2017 </text:span>
          </text:p>
          </text:section>
          <text:section text:name="ondertekening_id1-3-2-3-2">
            <text:p><text:span text:style-name="functie">Burgemeester en wethouders van Sittard-Geleen,</text:span></text:p>
            <text:p><text:span text:style-name="functie">De burgemeester, 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  <text:section text:name="ondertekening_id1-3-2-3-3">
            <text:p><text:span text:style-name="functie">De secretaris a.i., </text:span></text:p>
            <text:p><text:span text:style-name="ondertekening_naam">
            <text:span text:style-name="voornaam">mr. J.W.C.</text:span>
            <text:span text:style-name="achternaam">Aalders MCCC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93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rganisati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37</meta:user-defined>
    <meta:user-defined meta:name="OVERHEIDop.GmbID/DC.identifier">gmb-2017-86937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artikel 160, eerste lid, van de Gemeentewet;1.0:c:BWBR0005416&amp;artikel=160&amp;lid=1&amp;g=2017-01-01</meta:user-defined>
    <meta:user-defined meta:name="OVERHEIDop.referentienummer">HRM 2017.189627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