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Zuilene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Zuilenesstraat 2, zaaknummer 136401</text:p>
            <text:p text:style-name="common-al">Voor: kappen berk, datum ontvangst 17-05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6935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35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35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Zuilenes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6935</meta:user-defined>
    <meta:user-defined meta:name="OVERHEIDop.GmbID/DC.identifier">gmb-2017-869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C 2</meta:user-defined>
    <meta:user-defined meta:name="OVERHEIDop.woonplaats">Winterswijk</meta:user-defined>
    <meta:user-defined meta:name="OVERHEIDop.straatnaam">Zuilenes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732 444125</meta:user-defined>
    <meta:user-defined meta:name="OVERHEIDop.versieInformatie"/>
  </office:meta>
</office:document-meta>
</file>