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 beslistermijn aanvraag Omgevingsvergunning nieuwbouw woning 2e fa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04-04-2017</text:p>
            <text:p text:style-name="common-al">Vergunningszaak: 			 Omgevingsvergunning</text:p>
            <text:p text:style-name="common-al">Dossiernummer:			 WABO17-00663</text:p>
            <text:p text:style-name="common-al">Locatie:				 Laanweg 19a in Schoorl</text:p>
            <text:p text:style-name="common-al">Activiteit:				 nieuwbouw woning 2<text:span text:style-name="sup">e</text:span> fase 	 </text:p>
            <text:p text:style-name="common-al">Fase: 					 verdaging beslistermijn</text:p>
            <text:p text:style-name="last-al">De beslistermijn voor deze aanvraag is verlengd met zes weken verlengd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86931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931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931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daging beslistermijn aanvraag Omgevingsvergunning nieuwbouw woning 2e fa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6931</meta:user-defined>
    <meta:user-defined meta:name="OVERHEIDop.GmbID/DC.identifier">gmb-2017-8693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71BJ 19</meta:user-defined>
    <meta:user-defined meta:name="OVERHEIDop.woonplaats">Schoorl</meta:user-defined>
    <meta:user-defined meta:name="OVERHEIDop.straatnaam">Laanweg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721 524265</meta:user-defined>
    <meta:user-defined meta:name="OVERHEIDop.versieInformatie"/>
  </office:meta>
</office:document-meta>
</file>