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tarten van een praktijk aan huis, Oude Rijksweg Noord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tarten van een praktijk aan huis</text:p>
                <text:p text:style-name="al">Locatie: Oude Rijksweg Noord 18 te Susteren</text:p>
                <text:p text:style-name="al">Datum besluit: 6 januari 2017</text:p>
                <text:p text:style-name="al">Door dit besluit is de nieuwe uiterste beslistermijn: 5 maart 2017</text:p>
              </text:list-item>
            </text:list>
            <text:p text:style-name="common-al"/>
            <text:p text:style-name="last-al">Echt-Susteren, 19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starten van een praktijk aan huis, Oude Rijksweg Noord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693</meta:user-defined>
    <meta:user-defined meta:name="OVERHEIDop.GmbID/DC.identifier">gmb-2017-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D 18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79 342039</meta:user-defined>
    <meta:user-defined meta:name="OVERHEIDop.versieInformatie"/>
  </office:meta>
</office:document-meta>
</file>