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21 in Barneveld,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Zaaknummer 2017W07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9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21 in Barneveld, het bouwen van een dakkapel aan de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20</meta:user-defined>
    <meta:user-defined meta:name="OVERHEIDop.GmbID/DC.identifier">gmb-2017-8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A 21</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19 461017</meta:user-defined>
    <meta:user-defined meta:name="OVERHEIDop.versieInformatie"/>
  </office:meta>
</office:document-meta>
</file>