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Assels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Pizzeria Apeldoorn</text:p>
            <text:p text:style-name="common-al">Locatie: 			Asselsestraat 24</text:p>
            <text:p text:style-name="common-al">Reden vergunning:		Nieuwe ondernemer</text:p>
            <text:p text:style-name="common-al">Datum vergunning: 		11 januari 2017</text:p>
            <text:p text:style-name="common-al">Vergunningnummer: 		A/5085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69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Asselse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692</meta:user-defined>
    <meta:user-defined meta:name="OVERHEIDop.GmbID/DC.identifier">gmb-2017-86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L 24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71 469709</meta:user-defined>
    <meta:user-defined meta:name="OVERHEIDop.versieInformatie"/>
  </office:meta>
</office:document-meta>
</file>