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Ingetrokken, Pieter Bothlaan 46, het plaatsen van een terrasoverkapping, 09-05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Ingetrokken, Pieter Bothlaan 46, het plaatsen van een terrasoverkapping, 09-05-2017. Rechtsmiddel: Bezwaar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91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1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1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Ingetrokken, Pieter Bothlaan 46, het plaatsen van een terrasoverkapping, 09-05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17</meta:user-defined>
    <meta:user-defined meta:name="OVERHEIDop.GmbID/DC.identifier">gmb-2017-86917</meta:user-defined>
    <meta:user-defined meta:name="OVERHEID.TaxonomieBeleidsagenda/OVERHEID.category">Huisvesting | Organisatie en beleid</meta:user-defined>
    <meta:user-defined meta:name="OVERHEIDop.referentienummer">54652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C 46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62 462100</meta:user-defined>
    <meta:user-defined meta:name="OVERHEIDop.versieInformatie"/>
  </office:meta>
</office:document-meta>
</file>