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: De Brink 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venementenvergunning</text:p>
            <text:p text:style-name="common-al">Voor: Eldense draai</text:p>
            <text:p text:style-name="common-al">Locatie: De Brink 10</text:p>
            <text:p text:style-name="common-al">Datum: 18-06-2017</text:p>
            <text:p text:style-name="last-al">Dossiernummer: 14414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urgemeester en wethouders hebben de volgende aanvraag ontvangen:</text:span></text:p>
            <text:p><text:span text:style-name="functie"/></text:p>
            <text:p><text:span text:style-name="functie">Zienswijze</text:span></text:p>
            <text:p><text:span text:style-name="functie">Op basis van artikel 4:8 van de Algemene wet bestuursrecht stelt het college u in de gelegenheid om gedurende een periode van één week na dagtekening van deze bekendmaking onder vermelding van het zaaknummer uw zienswijze over deze aanvraag kenbaar te maken. U kunt uw zienswijze schriftelijk of mondeling kenbaar maken bij de afdeling Vergunning &amp; Handhaving. De afdeling is bereikbaar via Postbus 9200, 6800 HA Arnhem en telefoonnummer 0900 - 1809.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86914</text:span><text:line-break/><text:date style:data-style-name="dag" text:fixed="true" text:date-value="2017-05-24"/><text:line-break/><text:date style:data-style-name="jaar" text:fixed="true" text:date-value="2017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6914</text:span><text:date style:data-style-name="nicedate" text:fixed="true" text:date-value="2017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6914</text:span><text:date style:data-style-name="nicedate" text:fixed="true" text:date-value="2017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: De Brink 1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24</meta:user-defined>
    <meta:user-defined meta:name="OVERHEIDop.publicationIssue">86914</meta:user-defined>
    <meta:user-defined meta:name="OVERHEIDop.GmbID/DC.identifier">gmb-2017-86914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42AT 9a</meta:user-defined>
    <meta:user-defined meta:name="OVERHEIDop.woonplaats">Arnhem</meta:user-defined>
    <meta:user-defined meta:name="OVERHEIDop.straatnaam">De brink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89081 441176</meta:user-defined>
    <meta:user-defined meta:name="OVERHEIDop.versieInformatie"/>
  </office:meta>
</office:document-meta>
</file>