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rreveld 4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Pom Friet voor het oprichten van een inrichting aan het Karreveld 44 te Koudekerke (4371 GA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rreveld 4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88</meta:user-defined>
    <meta:user-defined meta:name="OVERHEIDop.GmbID/DC.identifier">gmb-2017-8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44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4 390097</meta:user-defined>
    <meta:user-defined meta:name="OVERHEIDop.versieInformatie"/>
  </office:meta>
</office:document-meta>
</file>