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ernheze - Besluit tot uitschrijving - 24 me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besloten de persoonsgegevens van de volgende persoon niet meer bij te houden, omdat uit onderzoek geen uitsluitsel is verkregen over de verblijfplaats.</text:p>
            <text:p text:style-name="common-al">- W.J. Wozniak, geboren 09-07-1991</text:p>
            <text:p text:style-name="common-al">Besluitdatum:- 12-04-2017</text:p>
            <text:p text:style-name="common-al"/>
            <text:p text:style-name="common-al">Dit besluit kan grote persoonlijke en/of financiële gevolgen hebben voor de betrokkene. Bent u op de hoogte van het huidige adres van genoemde persoon, neem dan contact op met de gemeente Bernheze, telefoon 14 0412.</text:p>
            <text:p text:style-name="common-al"/>
            <text:p text:style-name="common-al">
            <text:span text:style-name="nadrukvet">Bezwaar:</text:span>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24 mei 2017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687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7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87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Besluit tot uitschrijving - 24 me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878</meta:user-defined>
    <meta:user-defined meta:name="OVERHEIDop.GmbID/DC.identifier">gmb-2017-868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MA 6</meta:user-defined>
    <meta:user-defined meta:name="OVERHEIDop.woonplaats">Heesch</meta:user-defined>
    <meta:user-defined meta:name="OVERHEIDop.straatnaam">'t Dorp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5125 416392</meta:user-defined>
    <meta:user-defined meta:name="OVERHEIDop.versieInformatie"/>
  </office:meta>
</office:document-meta>
</file>