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erkeersbesluit - 24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besloten een vrachtwagenverbod in te stellen op De Wieling en het onverharde gedeelte van de Peelstraat in Vorstenbosch.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4 me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87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7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7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Verkeersbesluit - 24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77</meta:user-defined>
    <meta:user-defined meta:name="OVERHEIDop.GmbID/DC.identifier">gmb-2017-8687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</meta:user-defined>
    <meta:user-defined meta:name="OVERHEIDop.woonplaats">Vorstenbosch</meta:user-defined>
    <meta:user-defined meta:name="OVERHEIDop.straatnaam">De Wieling</meta:user-defined>
    <meta:user-defined meta:name="OVERHEID.PostcodeHuisnummer/OVERHEIDop.postcodeHuisnummer">5476LD 4</meta:user-defined>
    <meta:user-defined meta:name="OVERHEIDop.straatnaam">Peel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857 407306</meta:user-defined>
    <meta:user-defined meta:name="OVERHEID.EPSG28992/DC.spatial">166650 407264</meta:user-defined>
    <meta:user-defined meta:name="OVERHEIDop.versieInformatie"/>
  </office:meta>
</office:document-meta>
</file>