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3 in Barneveld, een gevelwijziging en veranderen van 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Zaaknummer 2017W09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3 in Barneveld, een gevelwijziging en veranderen van de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75</meta:user-defined>
    <meta:user-defined meta:name="OVERHEIDop.GmbID/DC.identifier">gmb-2017-8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3</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55 464178</meta:user-defined>
    <meta:user-defined meta:name="OVERHEIDop.versieInformatie"/>
  </office:meta>
</office:document-meta>
</file>