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schenktijden paracommerciële rechtspersoon - 24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v. de Ballendonk, Droevendaal 4, 5473 BH Heeswijk-Dinther heeft in overeenstemming met artikel 2:34B, lid 4 APV melding  gedaan van een activiteit op 27 mei 2017. Van deze mogelijkheid mag door de inrichting maximaal zes keer per jaar gebruik worden gemaakt. Tijdens de activiteit gelden er ruimere schenktijden dan normaal. Voor de exacte normen verwijzen wij u naar artikel 2:34B, lid 1 en 2 van de APV, die te vinden is op www.bernheze.org. </text:p>
            <text:p text:style-name="common-al"/>
            <text:p text:style-name="common-al">
            <text:span text:style-name="nadrukvet">Inzage</text:span>: U kunt de stukken gedurende zes weken tijdens openingstijden op afspraak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4 mei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687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7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7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schenktijden paracommerciële rechtspersoon - 2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873</meta:user-defined>
    <meta:user-defined meta:name="OVERHEIDop.GmbID/DC.identifier">gmb-2017-86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BH 6</meta:user-defined>
    <meta:user-defined meta:name="OVERHEIDop.woonplaats">Heeswijk-Dinther</meta:user-defined>
    <meta:user-defined meta:name="OVERHEIDop.straatnaam">Droevendaal</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0868 406476</meta:user-defined>
    <meta:user-defined meta:name="OVERHEIDop.versieInformatie"/>
  </office:meta>
</office:document-meta>
</file>