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20, kappen van een boom (zaaknummer 11971-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 Hoogstraat 20</text:span>
            <text:span text:style-name="nadrukvet">– </text:span>ontvangen<text:span text:style-name="nadrukvet"> 16 mei 2017</text:span> voor<text:span text:style-name="nadrukvet"> het kappen van een boom </text:sp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87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7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7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20, kappen van een boom (zaaknummer 11971-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72</meta:user-defined>
    <meta:user-defined meta:name="OVERHEIDop.GmbID/DC.identifier">gmb-2017-86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A</meta:user-defined>
    <meta:user-defined meta:name="OVERHEIDop.woonplaats">Zwolle</meta:user-defined>
    <meta:user-defined meta:name="OVERHEIDop.straatnaam">Hoo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28 502982</meta:user-defined>
    <meta:user-defined meta:name="OVERHEIDop.versieInformatie"/>
  </office:meta>
</office:document-meta>
</file>