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Cultureel Centrum de Pas voor het organiseren van een beachhandbaltoernooi van 16 tot en met 18 juni 2017 op De Misse, 5384 BZ Heesch. De Misse is van 15 tot en met 19 juni en de Hoogstraat (van kruising Schoonstraat tot aan bibliotheek) is van 16 juni, 17.00 uur tot en met 18 juni 2017, 20.00 uur afgesloten voor alle verkeer, behalve voor voetgangers. Van 16 juni 2017, 17.00 uur tot en met 18 juni, 20.00 uur wordt in Stricklaan in Heesch een parkeerverbod ingesteld aan beide zijden van de weg. De beschikkingen zijn verzonden op 19 mei 2017.</text:p>
            <text:p text:style-name="common-al">- Gezamenlijke Horeca Nistelrode voor het organiseren van activiteiten tijdens de Pinksterfeesten/kermis op 3, 4, 5 en 6 juni 2017 van 10.00 tot 2.00 uur op locaties Raadhuisplein 5 (hoek Tramstraat/Kromstraat), Raadhuisplein 7, (naast en voor Raadhuisplein 7),  Laar 20 (hoek Laar/De Wan), terras Heuvelstraat (tijdens braderie op 4 en 5 juni 2017 van 10.00 tot 18.00 uur) in Nistelrode. De geluidsontheffingen zijn verleend tot 1.00 uur. Genoemde straten zijn tijdens de Pinksterfeesten afgesloten voor alle verkeer, behalve voor voetgangers. De beschikkingen zijn verzonden op 19 mei 2017.</text:p>
            <text:p text:style-name="common-al">- Uitgaanscentrum Lunenburg voor het organiseren van een muziekspektakel op 30 juni en 1 juli 2017 op parkeerplaats aan achterzijde van Uitgaanscentrum Lunenburg, Dorpsstraat 39, 5472 PH Loosbroek. De Beschikkingen zijn verzonden op 22 me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me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68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71</meta:user-defined>
    <meta:user-defined meta:name="OVERHEIDop.GmbID/DC.identifier">gmb-2017-86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388GM 5</meta:user-defined>
    <meta:user-defined meta:name="OVERHEIDop.woonplaats">Nistelrode</meta:user-defined>
    <meta:user-defined meta:name="OVERHEIDop.straatnaam">Raadhuisplein</meta:user-defined>
    <meta:user-defined meta:name="OVERHEID.PostcodeHuisnummer/OVERHEIDop.postcodeHuisnummer">5388GM</meta:user-defined>
    <meta:user-defined meta:name="OVERHEID.PostcodeHuisnummer/OVERHEIDop.postcodeHuisnummer">5388HG 20</meta:user-defined>
    <meta:user-defined meta:name="OVERHEIDop.straatnaam">Laar</meta:user-defined>
    <meta:user-defined meta:name="OVERHEID.PostcodeHuisnummer/OVERHEIDop.postcodeHuisnummer">5388</meta:user-defined>
    <meta:user-defined meta:name="OVERHEIDop.straatnaam">Heuvelstraat</meta:user-defined>
    <meta:user-defined meta:name="OVERHEID.PostcodeHuisnummer/OVERHEIDop.postcodeHuisnummer">5472PH 39</meta:user-defined>
    <meta:user-defined meta:name="OVERHEIDop.woonplaats">Loosbroek</meta:user-defined>
    <meta:user-defined meta:name="OVERHEIDop.straatnaam">Dorp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EPSG28992/DC.spatial">167113 412503</meta:user-defined>
    <meta:user-defined meta:name="OVERHEID.EPSG28992/DC.spatial">167105 412510</meta:user-defined>
    <meta:user-defined meta:name="OVERHEID.EPSG28992/DC.spatial">167058 412689</meta:user-defined>
    <meta:user-defined meta:name="OVERHEID.EPSG28992/DC.spatial">166740 412793</meta:user-defined>
    <meta:user-defined meta:name="OVERHEID.EPSG28992/DC.spatial">163536 410084</meta:user-defined>
    <meta:user-defined meta:name="OVERHEIDop.versieInformatie"/>
  </office:meta>
</office:document-meta>
</file>