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Y. van Griensven voor het organiseren van een tuinfeest op 8 juli 2017 van 20.30 tot 1.00 uur op locatie Past. Boelenstraat 12, 5384 GR Heesch. De toestemming is verzonden op 19 mei 2017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70</meta:user-defined>
    <meta:user-defined meta:name="OVERHEIDop.GmbID/DC.identifier">gmb-2017-86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GR 12</meta:user-defined>
    <meta:user-defined meta:name="OVERHEIDop.woonplaats">Heesch</meta:user-defined>
    <meta:user-defined meta:name="OVERHEIDop.straatnaam">Pastoor Boelen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36 415670</meta:user-defined>
    <meta:user-defined meta:name="OVERHEIDop.versieInformatie"/>
  </office:meta>
</office:document-meta>
</file>