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orner Pub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59165 Corner Pub Velp.</text:p>
            <text:p text:style-name="common-al">Activiteit:	Aanwezigheidsvergunning Wet op de kansspelen.</text:p>
            <text:p text:style-name="common-al">Plaats:	Velp, Brugweg 178.</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68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orner Pub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687</meta:user-defined>
    <meta:user-defined meta:name="OVERHEIDop.GmbID/DC.identifier">gmb-2017-86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meta:user-defined>
    <meta:user-defined meta:name="OVERHEIDop.woonplaats">Velp</meta:user-defined>
    <meta:user-defined meta:name="OVERHEIDop.straatnaam">Brug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452 445158</meta:user-defined>
    <meta:user-defined meta:name="OVERHEIDop.versieInformatie"/>
  </office:meta>
</office:document-meta>
</file>