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Westeinde 6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aanvraag ontvangen voor het uitbreiden van de woning op het perceel Westeinde 61 in Dalfsen. De aanvraag is geregistreerd onder zaaknummer Z/17/4994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8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Westeinde 6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861</meta:user-defined>
    <meta:user-defined meta:name="OVERHEIDop.GmbID/DC.identifier">gmb-2017-8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6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94 508348</meta:user-defined>
    <meta:user-defined meta:name="OVERHEID.EPSG28992/DC.spatial">213199.9 508374.03</meta:user-defined>
    <meta:user-defined meta:name="OVERHEIDop.versieInformatie"/>
  </office:meta>
</office:document-meta>
</file>