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uwerikstraat 12 in Barneveld, het kappen va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Zaaknummer 2017W05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uwerikstraat 12 in Barneveld, het kappen van dri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52</meta:user-defined>
    <meta:user-defined meta:name="OVERHEIDop.GmbID/DC.identifier">gmb-2017-8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Leeuweri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92 460781</meta:user-defined>
    <meta:user-defined meta:name="OVERHEIDop.versieInformatie"/>
  </office:meta>
</office:document-meta>
</file>