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ning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NK Knikkeren</text:p>
            <text:p text:style-name="common-al">Locatie: Koningsweg 14</text:p>
            <text:p text:style-name="common-al">Datum: 17-06-2017</text:p>
            <text:p text:style-name="last-al">Dossiernummer: 14569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84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4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ning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49</meta:user-defined>
    <meta:user-defined meta:name="OVERHEIDop.GmbID/DC.identifier">gmb-2017-868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C 14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814 449236</meta:user-defined>
    <meta:user-defined meta:name="OVERHEIDop.versieInformatie"/>
  </office:meta>
</office:document-meta>
</file>