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Horstingerend 7: voor het het kappen van 2 lindebomen (verleend) en het snoeien van 1 linde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verleend</text:span>
          </text:p>
            <text:p text:style-name="common-al"/>
            <text:p text:style-name="common-al">Burgemeester en wethouders van Coevorden maken bekend dat deze omgevingsvergunning gedeeltelijk is verleend. Deze vergunning heeft de<text:span text:style-name="nadrukvet"> reguliere</text:span> procedure doorlopen.</text:p>
            <text:p text:style-name="common-al"/>
            <text:p text:style-name="common-al">Ontvangen op 5 maart 2017. Besluit verzonden op 22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32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Horstingerend 7: voor het het kappen van 2 lindebomen (verleend) en het snoeien van 1 lindeboo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0</meta:user-defined>
    <meta:user-defined meta:name="OVERHEIDop.GmbID/DC.identifier">gmb-2017-868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E 7</meta:user-defined>
    <meta:user-defined meta:name="OVERHEIDop.woonplaats">Erm</meta:user-defined>
    <meta:user-defined meta:name="OVERHEIDop.straatnaam">Horstingere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334 529438</meta:user-defined>
    <meta:user-defined meta:name="OVERHEIDop.versieInformatie"/>
  </office:meta>
</office:document-meta>
</file>