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Zomerconcert Excelsior op 23 juni 2017 op de Houtmarkt in Zutp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2 mei 2017 is een evenementenvergunning verleend voor het Zomerconcert Excelsior op 23 juni 2017 op de Houtmarkt in Zutphen.</text:p>
            <text:p text:style-name="common-al">De vergunning geldt voor een zomeravondconcert met het laten horen van onversterkte muziek en het gebruik van een omroepinstallatie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26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83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3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3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omerconcert Excelsior op 23 juni 2017 op de Houtmarkt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6833</meta:user-defined>
    <meta:user-defined meta:name="OVERHEIDop.GmbID/DC.identifier">gmb-2017-868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62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2 461746</meta:user-defined>
    <meta:user-defined meta:name="OVERHEIDop.versieInformatie"/>
  </office:meta>
</office:document-meta>
</file>