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Buorren 66: verleende vergunning op grond van artikel 15 en 16 van de Leegstandwet (LW 20170007/1940723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mei 2017</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683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3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3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Buorren 66: verleende vergunning op grond van artikel 15 en 16 van de Leegstandwet (LW 20170007/1940723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32</meta:user-defined>
    <meta:user-defined meta:name="OVERHEIDop.GmbID/DC.identifier">gmb-2017-868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G 66</meta:user-defined>
    <meta:user-defined meta:name="OVERHEIDop.woonplaats">Terherne</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524 561534</meta:user-defined>
    <meta:user-defined meta:name="OVERHEIDop.versieInformatie"/>
  </office:meta>
</office:document-meta>
</file>