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Prins Hendriklaan 4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e materialen van een bijgebouw op het adres Prins Hendriklaan 414 te Brunssum.</text:p>
            <text:p text:style-name="common-al"/>
            <text:p text:style-name="common-al">Dossiernummer: 17007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Prins Hendriklaan 414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83</meta:user-defined>
    <meta:user-defined meta:name="OVERHEIDop.GmbID/DC.identifier">gmb-2017-8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AE 414</meta:user-defined>
    <meta:user-defined meta:name="OVERHEIDop.woonplaats">Brunss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239 327826</meta:user-defined>
    <meta:user-defined meta:name="OVERHEIDop.versieInformatie"/>
  </office:meta>
</office:document-meta>
</file>