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ingen van de bestaande inrichting van de gemeentewerf - Veenderveld 53 te Roelofarendsveen - W20170113</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8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ingen van de bestaande inrichting van de gemeentewerf - Veenderveld 53 te Roelofarendsveen - W20170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27</meta:user-defined>
    <meta:user-defined meta:name="OVERHEIDop.GmbID/DC.identifier">gmb-2017-868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W2017011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22 467575</meta:user-defined>
    <meta:user-defined meta:name="OVERHEIDop.versieInformatie"/>
  </office:meta>
</office:document-meta>
</file>