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urgstederweg 5 in De Glind, het veranderen van de inrichting door o.a. het houden van vleeskuikens </text:p>
      <text:section text:name="zakelijke-mededeling_id1-3-2" text:style-name="zakelijke-mededeling">
        <text:section text:name="zakelijke-mededeling-tekst_id1-3-2-1" text:style-name="zakelijke-mededeling-tekst">
          <text:section text:name="tekst_id1-3-2-1-1" text:style-name="tekst">
            <text:p text:style-name="common-al">Zaaknummer 2016W2242</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82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2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2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urgstederweg 5 in De Glind, het veranderen van de inrichting door o.a. het houden van vleeskuik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823</meta:user-defined>
    <meta:user-defined meta:name="OVERHEIDop.GmbID/DC.identifier">gmb-2017-86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S 5</meta:user-defined>
    <meta:user-defined meta:name="OVERHEIDop.woonplaats">De Glind</meta:user-defined>
    <meta:user-defined meta:name="OVERHEIDop.straatnaam">Burgste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4220 458554</meta:user-defined>
    <meta:user-defined meta:name="OVERHEIDop.versieInformatie"/>
  </office:meta>
</office:document-meta>
</file>