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uitgebreid: Spijkerstraat 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uitgebreide voorbereidingsprocedure van toepassing is. </text:span></text:p>
            <text:p><text:span text:style-name="functie"/></text:p>
            <text:p><text:span text:style-name="functie">Zaakid: 195228271</text:span></text:p>
            <text:p><text:span text:style-name="functie">Datum indiening: 13 oktober 2016</text:span></text:p>
            <text:p><text:span text:style-name="functie">Omschrijving: maatwerkvoorschriften geluid</text:span></text:p>
            <text:p><text:span text:style-name="functie">Adres: Spijkerstraat 3 </text:span></text:p>
            <text:p><text:span text:style-name="functie">Activiteiten: Maatwerkvoorschrift op basis van het Activiteitenbesluit</text:span></text:p>
            <text:p><text:span text:style-name="functie">Besluit: Verlenen</text:span></text:p>
            <text:p><text:span text:style-name="functie">Datum ondertekening: 11 mei 2017</text:span></text:p>
            <text:p><text:span text:style-name="functie">Datum verzending: 12 mei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5 mei 2017 tot 6 juli 2017.</text:span></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8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uitgebreid: Spijk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20</meta:user-defined>
    <meta:user-defined meta:name="OVERHEIDop.GmbID/DC.identifier">gmb-2017-8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A 3</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4 443869</meta:user-defined>
    <meta:user-defined meta:name="OVERHEIDop.versieInformatie"/>
  </office:meta>
</office:document-meta>
</file>