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6013268 - Gemeente Stadskanaal - Aangevraagd: omgevingsvergunning voor wijzigen inrichting door plaatsing van een tussenwand (activiteit bouw en brandveilig gebruik), Marktstraat 4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7 is de volgende omgevingsvergunning aangevraagd: Marktstraat 44, 9581 AC Musselkanaal, wijzigen inrichting door plaatsing van een tussenwand (activiteit bouw en brandveilig gebruik)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<text:a xlink:href="mailto:gemeente@stadskanaal.nl" xlink:type="simple">gemeente@stadskanaal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68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6013268 - Gemeente Stadskanaal - Aangevraagd: omgevingsvergunning voor wijzigen inrichting door plaatsing van een tussenwand (activiteit bouw en brandveilig gebruik), Marktstraat 4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682</meta:user-defined>
    <meta:user-defined meta:name="OVERHEIDop.GmbID/DC.identifier">gmb-2017-86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AC</meta:user-defined>
    <meta:user-defined meta:name="OVERHEIDop.woonplaats">Musselkanaal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4292 550564</meta:user-defined>
    <meta:user-defined meta:name="OVERHEIDop.versieInformatie"/>
  </office:meta>
</office:document-meta>
</file>