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Zwanenwoerd 1</text:span>
          </text:p>
            <text:p text:style-name="common-al">activiteit brandveilig gebruik: brandveilig gebruik buurtcentrum Swaenewoerd </text:p>
            <text:p text:style-name="common-al">(OGV-2017-186 ontvangen 11-5-2017)</text:p>
            <text:p text:style-name="last-al">De vergunningaanvraag kunt u tijdens openingsuren zoals aangegeven op deze pagina, inzien bij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681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18</meta:user-defined>
    <meta:user-defined meta:name="OVERHEIDop.GmbID/DC.identifier">gmb-2017-86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BJ 224</meta:user-defined>
    <meta:user-defined meta:name="OVERHEIDop.woonplaats">Raalte</meta:user-defined>
    <meta:user-defined meta:name="OVERHEIDop.straatnaam">Zwanenwoer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362 489323</meta:user-defined>
    <meta:user-defined meta:name="OVERHEIDop.versieInformatie"/>
  </office:meta>
</office:document-meta>
</file>