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onbeeklaan 66</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2098</text:p>
            <text:p text:style-name="tussenkopcur">Datum indiening: 14 december 2016</text:p>
            <text:p text:style-name="tussenkopcur">Omschrijving: het verruimen van de bestemming van het pand door het wonen ten dienste van de maatschappeijke functie toe te staan</text:p>
            <text:p text:style-name="tussenkopcur">Adres: Bronbeeklaan 66 </text:p>
            <text:p text:style-name="tussenkopcur">Activiteiten: Strijd Gebr. gronden/bouww. met RO</text:p>
            <text:p text:style-name="tussenkopcur">Besluit: Verlenen</text:p>
            <text:p text:style-name="tussenkopcur">Datum ondertekening: 15 mei 2017</text:p>
            <text:p text:style-name="tussenkopcur">Datum verzending: 15 me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81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1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1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onbeeklaan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815</meta:user-defined>
    <meta:user-defined meta:name="OVERHEIDop.GmbID/DC.identifier">gmb-2017-86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PJ 66 41</meta:user-defined>
    <meta:user-defined meta:name="OVERHEIDop.woonplaats">Arnhem</meta:user-defined>
    <meta:user-defined meta:name="OVERHEIDop.straatnaam">Bronbee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528 446000</meta:user-defined>
    <meta:user-defined meta:name="OVERHEIDop.versieInformatie"/>
  </office:meta>
</office:document-meta>
</file>