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Drieenhuizerweg 17 in Kootwijkerbroek,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9-05-2017</text:p>
            <text:p text:style-name="common-al">Zaaknummer 2016W175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8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Drieenhuizerweg 17 in Kootwijkerbroek,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10</meta:user-defined>
    <meta:user-defined meta:name="OVERHEIDop.GmbID/DC.identifier">gmb-2017-86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E 17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09 463307</meta:user-defined>
    <meta:user-defined meta:name="OVERHEIDop.versieInformatie"/>
  </office:meta>
</office:document-meta>
</file>