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Besluit tot verlengen beslistermijn, De Belschuur 12 (Bloeidaal, kavel Bh), het bouwen van een woning met bijgebouw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De Belschuur 12 (Bloeidaal, kavel Bh), het bouwen van een woning met bijgebouw, Rechtsmiddel: Bezwaar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80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0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0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Besluit tot verlengen beslistermijn, De Belschuur 12 (Bloeidaal, kavel Bh), het bouwen van een woning met bijgebouw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809</meta:user-defined>
    <meta:user-defined meta:name="OVERHEIDop.GmbID/DC.identifier">gmb-2017-86809</meta:user-defined>
    <meta:user-defined meta:name="OVERHEID.TaxonomieBeleidsagenda/OVERHEID.category">Huisvesting | Organisatie en beleid</meta:user-defined>
    <meta:user-defined meta:name="OVERHEIDop.referentienummer">54620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R</meta:user-defined>
    <meta:user-defined meta:name="OVERHEIDop.woonplaats">Amersfoort</meta:user-defined>
    <meta:user-defined meta:name="OVERHEIDop.straatnaam">De Belschuu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78 463972</meta:user-defined>
    <meta:user-defined meta:name="OVERHEIDop.versieInformatie"/>
  </office:meta>
</office:document-meta>
</file>