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IME, informatiedag technische bedrijven 9 jun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IIME voor het houden van een informatiedag waarop technische bedrijven zich presenteren aan scholieren. Deze dag is op 9 juni 2017 op De Bleek, van 10.00 uur tot 16.00 uur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808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08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08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IME, informatiedag technische bedrijven 9 jun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6808</meta:user-defined>
    <meta:user-defined meta:name="OVERHEIDop.GmbID/DC.identifier">gmb-2017-86808</meta:user-defined>
    <meta:user-defined meta:name="OVERHEID.TaxonomieBeleidsagenda/OVERHEID.category">Economie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224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AJ 8</meta:user-defined>
    <meta:user-defined meta:name="OVERHEIDop.woonplaats">Doetinchem</meta:user-defined>
    <meta:user-defined meta:name="OVERHEIDop.straatnaam">Wijn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30 442048</meta:user-defined>
    <meta:user-defined meta:name="OVERHEIDop.versieInformatie"/>
  </office:meta>
</office:document-meta>
</file>