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Pareldag Betuws Wijndomein, Burensewal 5 in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Betuws Wijndomein voor de Pareldag aan de Burensewal 5 in Erichem op 28 mei 2017. De vergunning is verleend op 22 mei 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8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Pareldag Betuws Wijndomein, Burensewal 5 in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07</meta:user-defined>
    <meta:user-defined meta:name="OVERHEIDop.GmbID/DC.identifier">gmb-2017-8680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9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meta:user-defined>
    <meta:user-defined meta:name="OVERHEIDop.woonplaats">Erichem</meta:user-defined>
    <meta:user-defined meta:name="OVERHEIDop.straatnaam">Burens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98 433732</meta:user-defined>
    <meta:user-defined meta:name="OVERHEIDop.versieInformatie"/>
  </office:meta>
</office:document-meta>
</file>